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скалатор-на-станции-селигерская-закроется-до-начала-декабря"/>Эскалатор на станции «Селигерская» закроется до начала декабря<text:bookmark-end text:name="эскалатор-на-станции-селигерская-закроется-до-начала-декабря"/></text:h>
      <text:p text:style-name="First_20_paragraph">22.11.2022</text:p>
      <text:p text:style-name="Text_20_body"><text:span text:style-name="T1">Один из эскалаторов на станции метро «Селигерская» Люблинско-Дмитровской линии Московского метрополитена закроют на ремонт в конце ноября. Об этом сообщили в пресс-службе «Московского Метрополитена».</text:span></text:p>
      <text:p text:style-name="Text_20_body"><text:line-break/></text:p>
      <text:p text:style-name="Text_20_body">— Эскалатор выходов № 3 и 4 станции метро «Селигерская», ведущих к Коровинскому шоссе и диспетчерскому центру Метрополитена, будет закрыт с 25 ноября по 5 декабря 2022 года, — рассказали в пресс-службе организации.</text:p>
      <text:p text:style-name="Text_20_body"><text:line-break/></text:p>
      <text:p text:style-name="Text_20_body">Ранее сообщалось, что в 2021 году в Московском метрополитене капитально отремонтировали 46 эскалаторов на 26 станциях, а всего обновили более 140 эскалаторов. Работы по обновлению продолжаются в 2022 году.</text:p>
      <text:p text:style-name="Text_20_body"><text:line-break/></text:p>
      <text:p text:style-name="Text_20_body">Адрес страницы: <text:a xlink:type="simple" xlink:href="http://zap-degunino.mos.ru/presscenter/news/detail/11240012.html" office:name=""><text:span text:style-name="Definition">http://zap-degunino.mos.ru/presscenter/news/detail/11240012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06:41:55Z</meta:creation-date>
    <dc:date>2024-05-07T06:41:55Z</dc:date>
  </office:meta>
</office:document-meta>
</file>