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региональная-программа-капитального-ремонта."/>Региональная программа капитального ремонта.<text:bookmark-end text:name="региональная-программа-капитального-ремонта."/></text:h>
      <text:p text:style-name="First_20_paragraph">21.12.2015</text:p>
      <text:p text:style-name="Text_20_body">В рамках Краткосрочной программы капитального ремонта многоквартирных домов в 2015-2016гг. в 9 многоквартирных домах района Западное Дегунино запланированы работы по ремонту инженерных коммуникаций, ремонту фасадов, кровли. В 7 многоквартирных домах запланированы работы по замене лифтового оборудования.</text:p>
      <text:p text:style-name="Text_20_body">В настоящее время в 2 многоквартирных домах уже ведутся работы по капитальному ремонту:</text:p>
      <text:p text:style-name="Text_20_body">-Коровинское шоссе, д.9, корп.1 В соответствии с графиком производства работ в 2015г. в данном МКД запланированы работы по ремонту внутридомовых инженерных систем водоснабжения (ХВС, ГВС), магистрали, ремонту внутридомовых систем канализации (магистралей), ремонту системы мусороудаления, ремонт системы дымоудаления, замена мусоропровода. В настоящее время работы по замене мусоропровода, разводящих магистралей систем ГВС, ХВС завершены.</text:p>
      <text:p text:style-name="Text_20_body">до ремонта</text:p>
      <text:p text:style-name="Text_20_body">после ремонта</text:p>
      <text:p text:style-name="Text_20_body">до ремонта</text:p>
      <text:p text:style-name="Text_20_body">после ремонта</text:p>
      <text:p text:style-name="Text_20_body">ул. Дегунинская, д.6 .В соответствии с графиком производства работ в 2015г. в данном МКД запланированы работы по ремонту внутридомовых систем ХВС, ГВС (разводящие магистрали), ремонту системы водоотведения, ремонту или замене мусоропровода, ремонту систем ДУ и ППА. <text:bookmark text:name="id__GoBack"/></text:p>
      <text:p text:style-name="Text_20_body"><text:line-break/></text:p>
      <text:p text:style-name="Text_20_body"><text:line-break/></text:p>
      <text:p text:style-name="Text_20_body">Адрес страницы: <text:a xlink:type="simple" xlink:href="http://zap-degunino.mos.ru/overhaul/detail/2391737.html" office:name=""><text:span text:style-name="Definition">http://zap-degunino.mos.ru/overhaul/detail/2391737.html</text:span></text:a></text:p>
      <text:p text:style-name="Text_20_body"><text:a xlink:type="simple" xlink:href="http://zap-degunino.mos.ru" office:name=""><text:span text:style-name="Definition">Управа района Западное Дегунин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3-26T00:02:09Z</meta:creation-date>
    <dc:date>2025-03-26T00:02:09Z</dc:date>
  </office:meta>
</office:document-meta>
</file>