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нсультационная-поддержка-субъектов-малого-и-среднего-предпринимательства"/>Консультационная поддержка субъектов малого и среднего предпринимательства<text:bookmark-end text:name="консультационная-поддержка-субъектов-малого-и-среднего-предпринимательства"/></text:h>
      <text:p text:style-name="First_20_paragraph">16.01.2025</text:p>
      <text:h text:style-name="Heading_20_1" text:outline-level="1"><text:bookmark-start text:name="в-целях-формирования-инфраструктуры-поддержки-субъектов-малого-и-среднего-предпринимательства-в-москве-создано-государственное-бюджетное-учреждение-малый-бизнес-москвы-обеспечивающее-реализацию-мероприятий-по-поддержке-субъектов-малого-и-среднего-предпринимательства-на-территории-москвы."/>В целях формирования инфраструктуры поддержки субъектов малого и среднего предпринимательства в Москве создано Государственное бюджетное учреждение «Малый бизнес Москвы», обеспечивающее реализацию мероприятий по поддержке субъектов малого и среднего предпринимательства на территории Москвы.<text:bookmark-end text:name="в-целях-формирования-инфраструктуры-поддержки-субъектов-малого-и-среднего-предпринимательства-в-москве-создано-государственное-бюджетное-учреждение-малый-бизнес-москвы-обеспечивающее-реализацию-мероприятий-по-поддержке-субъектов-малого-и-среднего-предпринимательства-на-территории-москвы."/></text:h>
      <text:h text:style-name="Heading_20_1" text:outline-level="1"><text:bookmark-start text:name="section"/><text:bookmark-end text:name="section"/></text:h>
      <text:p text:style-name="First_20_paragraph">На сайте ГБУ «Малый бизнес Москвы» <text:a xlink:type="simple" xlink:href="https://mbm.mos.ru/" office:name=""><text:span text:style-name="Definition">https://mbm.mos.ru/</text:span></text:a> размещается актуальная информация о реализуемых мерах государственной поддержки бизнеса на территории города Москвы.</text:p>
      <text:p text:style-name="Text_20_body">Специалистами ГБУ «Малый бизнес Москвы» проводится консультирование по разъяснению тонкостей налогового законодательства, осуществляется помощь в выборе оптимального налогового режима, составлении декларации по УСН и решении многих других вопросов, связанных с открытием и развитием бизнеса в столице, а также предоставляется справочная информация об условиях и порядке получения мер поддержки или пошаговые инструкции о том, как за ними обратиться.</text:p>
      <text:p text:style-name="Text_20_body">Консультацию можно получить любым удобным способом:</text:p>
      <text:p text:style-name="Text_20_body">Онлайн, оставив запрос на mbm.mos.ru</text:p>
      <text:p text:style-name="Text_20_body">По телефону +7 (495) 225-14-14</text:p>
      <text:p text:style-name="Text_20_body">Лично в одном из Центров услуг для бизнеса.</text:p>
      <text:p text:style-name="Text_20_body"><text:line-break/></text:p>
      <text:p text:style-name="Text_20_body">Адрес страницы: <text:a xlink:type="simple" xlink:href="http://zap-degunino.mos.ru/ekonomika/potrebitelskiy-rynok/subektam-malogo-i-srednego-predprinimatelstva/detail/12761594.html" office:name=""><text:span text:style-name="Definition">http://zap-degunino.mos.ru/ekonomika/potrebitelskiy-rynok/subektam-malogo-i-srednego-predprinimatelstva/detail/12761594.html</text:span></text:a></text:p>
      <text:p text:style-name="Text_20_body"><text:a xlink:type="simple" xlink:href="http://zap-degunino.mos.ru" office:name=""><text:span text:style-name="Definition">Управа района Западное Дегун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25T23:49:23Z</meta:creation-date>
    <dc:date>2025-03-25T23:49:23Z</dc:date>
  </office:meta>
</office:document-meta>
</file>