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мущественная-поддержка-субъектов-малого-и-среднего-предпринимательства"/>Имущественная поддержка субъектов малого и среднего предпринимательства<text:bookmark-end text:name="имущественная-поддержка-субъектов-малого-и-среднего-предпринимательства"/></text:h>
      <text:p text:style-name="First_20_paragraph">16.01.2025</text:p>
      <text:p text:style-name="Text_20_body">Ведение единого реестра субъектов малого и среднего предпринимательства осуществляется Федеральной налоговой службой в соответствии со статьей 4.1 Федерального закона от 24 июля 2007 года № 209-ФЗ «О развитии малого и среднего предпринимательства в Российской Федерации».</text:p>
      <text:p text:style-name="Text_20_body">Внесение сведений о юридических лицах и об индивидуальных предпринимателях, отвечающих условиям отнесения к субъектам малого и среднего предпринимательства, в единый реестр субъектов малого и среднего предпринимательства и исключение таких сведений из указанного реестра осуществляются Федеральной налоговой службой на основании:</text:p>
      <text:p text:style-name="Text_20_body">- сведений, содержащихся в Едином государственном реестре юридических лиц, Едином государственном реестре индивидуальных предпринимателей;</text:p>
      <text:p text:style-name="Text_20_body">- представленных в соответствии с законодательством Российской Федерации о налогах и сборах сведений о среднесписочной численности работников за предшествующий календарный год, сведений о доходе, полученном от осуществления предпринимательской деятельности за предшествующий календарный год, сведений, содержащихся в документах, связанных с применением специальных налоговых режимов в предшествующем календарном году;</text:p>
      <text:p text:style-name="Text_20_body">- сведений, представленных биржами, Минобрнауки России, Фондом «Сколково», Минэкономразвития России, Минпромторгом России, держателями реестров акционеров акционерных обществ, аудиторскими организациями (поставщики).</text:p>
      <text:p text:style-name="Text_20_body"><text:a xlink:type="simple" xlink:href="https://rmsp.nalog.ru/index.html" office:name=""><text:span text:style-name="Definition">https://rmsp.nalog.ru/index.html</text:span></text:a></text:p>
      <text:p text:style-name="Text_20_body">ЕДИНЫЙ РЕЕСТР СУБЪЕКТОВ МАЛОГО И СРЕДНЕГО ПРЕДПРИНИМАТЕЛЬСТВА - ПОЛУЧАТЕЛЕЙ ПОДДЕРЖКИ</text:p>
      <text:p text:style-name="Text_20_body">Ведение Единого реестра субъектов малого и среднего предпринимательства - получателей поддержки осуществляется Федеральной налоговой службой в соответствии с Федеральным законом от 24.07.2007 № 209-ФЗ «О развитии малого и среднего предпринимательства в Российской Федерации».</text:p>
      <text:p text:style-name="Text_20_body">Единый реестр субъектов малого и среднего предпринимательства - получателей поддержки содержит сведения о субъектах малого и среднего предпринимательства и физических лицах, не являющихся индивидуальными предпринимателями и применяющих специальный налоговый режим «Налог на профессиональный доход», которым оказана поддержка федеральными органами исполнительной власти, органами исполнительной власти субъектов Российской Федерации, органами местного самоуправления, корпорацией развития малого и среднего предпринимательства, ее дочерними обществами, организациями, образующими инфраструктуру поддержки субъектов малого и среднего предпринимательства, и об оказанной таким субъектам малого и среднего предпринимательства и физическим лицам поддержке.</text:p>
      <text:p text:style-name="Text_20_body">Внесение сведений об оказанной поддержке в Единый реестр субъектов малого и среднего предпринимательства - получателей поддержки и исключение таких сведений из указанного реестра осуществляется на основании сведений, представленных федеральными органами исполнительной власти, органами исполнительной власти субъектов Российской Федерации, органами местного самоуправления, корпорацией развития малого и среднего предпринимательства, ее дочерними обществами, организациями, образующими инфраструктуру поддержки субъектов малого и среднего предпринимательства.</text:p>
      <text:p text:style-name="Text_20_body"><text:a xlink:type="simple" xlink:href="https://rmsp-pp.nalog.ru/" office:name=""><text:span text:style-name="Definition">https://rmsp-pp.nalog.ru/</text:span></text:a></text:p>
      <text:p text:style-name="Text_20_body">Открытые данные</text:p>
      <text:p text:style-name="Text_20_body">Открытые данные Единого реестра субъектов малого и среднего предпринимательства - получателей поддержки доступны по адресу:</text:p>
      <text:p text:style-name="Text_20_body"><text:a xlink:type="simple" xlink:href="https://www.nalog.ru/opendata/7707329152-rsmppp/" office:name=""><text:span text:style-name="Definition">https://www.nalog.ru/opendata/7707329152-rsmppp/</text:span></text:a></text:p>
      <text:p text:style-name="Text_20_body">ГОСУДАРСТВЕННАЯ ПЛАТФОРМА ПОДДЕРЖКИ ПРЕДПРИНИМАТЕЛЕЙ</text:p>
      <text:p text:style-name="Text_20_body"><text:a xlink:type="simple" xlink:href="https://xn--l1agf.xn--p1ai/" office:name=""><text:span text:style-name="Definition">https:/мсп.рф</text:span></text:a></text:p>
      <text:p text:style-name="Text_20_body"><text:line-break/></text:p>
      <text:p text:style-name="Text_20_body">Адрес страницы: <text:a xlink:type="simple" xlink:href="http://zap-degunino.mos.ru/ekonomika/potrebitelskiy-rynok/subektam-malogo-i-srednego-predprinimatelstva/detail/12761581.html" office:name=""><text:span text:style-name="Definition">http://zap-degunino.mos.ru/ekonomika/potrebitelskiy-rynok/subektam-malogo-i-srednego-predprinimatelstva/detail/12761581.html</text:span></text:a></text:p>
      <text:p text:style-name="Text_20_body"><text:a xlink:type="simple" xlink:href="http://zap-degunino.mos.ru" office:name=""><text:span text:style-name="Definition">Управа района Запад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5T23:49:22Z</meta:creation-date>
    <dc:date>2025-03-25T23:49:22Z</dc:date>
  </office:meta>
</office:document-meta>
</file>