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щита-прав-субъектов-малого-и-среднего-предпринимательства"/>Защита прав субъектов малого и среднего предпринимательства<text:bookmark-end text:name="защита-прав-субъектов-малого-и-среднего-предпринимательства"/></text:h>
      <text:p text:style-name="First_20_paragraph">16.01.2025</text:p>
      <text:p text:style-name="Text_20_body">В целях защиты прав и интересов субъектов предпринимательской деятельности и соблюдения их прав органами государственной власти города Москвы, территориальными органами федеральных органов исполнительной власти в городе Москве органами местного самоуправления внутригородских муниципальных образований в городе Москве, иными органами, организациями, наделенными федеральным законом отдельными государственными или иными публичными полномочиями, должностными лицами на территории города Москвы осуществляет деятельность Уполномоченный по защите прав предпринимателей в городе Москве.</text:p>
      <text:p text:style-name="Text_20_body">В случае нарушения в ходе предпринимательской деятельности прав и законных интересов физических лиц, зарегистрированных в городе Москве в качестве индивидуальных предпринимателей; юридических лиц, зарегистрированных в городе Москве, а также индивидуальных предпринимателей и юридических лиц, осуществляющих на территории города Москвы предпринимательскую деятельность, указанные лица могут обратиться с жалобой к Уполномоченному по защите прав предпринимателей в городе Москве.</text:p>
      <text:p text:style-name="Text_20_body">Информация о регламенте обращения, форма жалобы размещены на сайте Уполномоченного по защите прав предпринимателей в городе Москве по следующей ссылке: <text:a xlink:type="simple" xlink:href="https://business-ombudsman.mos.ru/address-to-the-business-ombudsman" office:name=""><text:span text:style-name="Definition">https://business-ombudsman.mos.ru/address-to-the-business-ombudsman</text:span></text:a>.</text:p>
      <text:p text:style-name="Text_20_body">Жалоба может быть подана в бумажном виде посредством почтовой связи, а также в электронном виде на сайте Уполномоченного по защите прав предпринимателей в городе Москве по следующей ссылке: <text:a xlink:type="simple" xlink:href="https://business-ombudsman.mos.ru/address-to-the-business-ombudsman/complaint-form" office:name=""><text:span text:style-name="Definition">https://business-ombudsman.mos.ru/address-to-the-business-ombudsman/complaint-form</text:span></text:a>.</text:p>
      <text:p text:style-name="Text_20_body">Для оказания содействия Уполномоченному по защите прав предпринимателей в городе Москве в осуществлении его деятельности, на территории города Москвы создана Общественная Приемная Уполномоченного по защите прав предпринимателей в городе Москве.</text:p>
      <text:p text:style-name="Text_20_body">Специалисты Общественной Приемной Уполномоченного по защите прав предпринимателей в городе Москве оказывают следующую помощь субъектами предпринимательства:</text:p>
      <text:p text:style-name="Text_20_body">- бесплатная юридическая помощь и защита прав субъектов предпринимательской деятельности в случае привлечения к административной, уголовной ответственности, банкротства, судебных разбирательствах с сотрудниками и контрагентами компании, а также в случае неправомерных действий со стороны представителей государственной власти;</text:p>
      <text:p text:style-name="Text_20_body">- досудебное урегулирование споров участников торговли (медиация);</text:p>
      <text:p text:style-name="Text_20_body">- консультирование участников розничной торговли по вопросам развития и масштабирования бизнеса, получение финансовой поддержки от государства;</text:p>
      <text:p text:style-name="Text_20_body">- юридическое сопровождение (медиация) стартапа, консультации по выбору надежных контрагентов и партнеров;</text:p>
      <text:p text:style-name="Text_20_body">- проверка законности решений и действий органов государственной власти, местного самоуправления, и других органов, наделенных полномочиями; признание в установленном законодательством порядке недействительным акта государственного органа или органа местного самоуправления.</text:p>
      <text:p text:style-name="Text_20_body">Подробная информация о деятельности Общественной Приемной Уполномоченного по защите прав предпринимателей в городе Москве, а также форма подачи обращений размещена на сайте: <text:a xlink:type="simple" xlink:href="https://business-ombudsman.mos.ru/" office:name=""><text:span text:style-name="Definition">https://business-ombudsman.mos.ru</text:span></text:a>.</text:p>
      <text:p text:style-name="Text_20_body"><text:line-break/></text:p>
      <text:p text:style-name="Text_20_body"><text:a xlink:type="simple" xlink:href="https://donskoy.mos.ru/upload/medialibrary/6e9/ebjdyc4pu7mu0j07uvssamo5hmv5txxk/Zakon-g.-Moskvy-ot-30.10.2013-N-56.docx" office:name="Закон г. Москвы от 30.10.2013 N 56.docx"><text:span text:style-name="Definition"><text:span text:style-name="T1">Закон г. Москвы от 30.10.2013 N 56 (ред. от 13.10.2021) "Об Уполномоченном по защите прав предпринимателей в городе Москве"</text:span></text:span></text:a></text:p>
      <text:p text:style-name="Text_20_body"><text:line-break/></text:p>
      <text:p text:style-name="Text_20_body">Адрес страницы: <text:a xlink:type="simple" xlink:href="http://zap-degunino.mos.ru/ekonomika/potrebitelskiy-rynok/subektam-malogo-i-srednego-predprinimatelstva/detail/12761572.html" office:name=""><text:span text:style-name="Definition">http://zap-degunino.mos.ru/ekonomika/potrebitelskiy-rynok/subektam-malogo-i-srednego-predprinimatelstva/detail/12761572.html</text:span></text:a></text:p>
      <text:p text:style-name="Text_20_body"><text:a xlink:type="simple" xlink:href="http://zap-degunino.mos.ru" office:name=""><text:span text:style-name="Definition">Управа района Запад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6T00:11:25Z</meta:creation-date>
    <dc:date>2025-03-26T00:11:25Z</dc:date>
  </office:meta>
</office:document-meta>
</file>